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language="ru" fo:country="RU" style:text-underline-style="none" style:font-size-asian="12pt" style:font-size-complex="12pt"/>
    </style:style>
    <style:style style:name="P2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font-name="Times New Roman" style:font-size-complex="12pt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name-complex="Times New Roman" style:font-size-complex="14pt"/>
    </style:style>
    <style:style style:name="T24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Администрация </text:span><text:span text:style-name="T3">МО «Мелекесский район»</text:span></text:p>
      <text:p text:style-name="P13">Отдел правового обеспечения</text:p>
      <text:p text:style-name="P18">________________________________________________________________________________</text:p>
      <text:p text:style-name="P19">ул. Хмельницкого, 93, г. Димитровград, Ульяновской области</text:p>
      <text:p text:style-name="P4"/>
      <text:p text:style-name="P4"/>
      <text:p text:style-name="P4">ЗАКЛЮЧЕНИЕ № 12</text:p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5">«</text:span><text:span text:style-name="T6">О предоставлении выплат на приобретение жилого помещения отдельным категориям граждан, постоянно проживающих на территории муниципального образования «Мелекесский <text:s/>район» Ульяновской области»</text:span></text:p>
      <text:p text:style-name="P7"><text:bookmark text:name="__DdeLink__53936_800569271"/></text:p>
      <text:p text:style-name="P8"/>
      <text:p text:style-name="P5"/>
      <text:p text:style-name="P2">Дата экспертизы: 18.05.2018 года <text:s text:c="119"/></text:p>
      <text:p text:style-name="P3">Результат экспертизы: проект <text:span text:style-name="T11">не </text:span>содержит <text:span text:style-name="T11">коррупциогенных факторов</text:span></text:p>
      <text:p text:style-name="P9"/>
      <text:p text:style-name="P9">1.Общие положения</text:p>
      <text:p text:style-name="P20">Настоящее заключение дано на проект <text:span text:style-name="T9">постановления</text:span><text:span text:style-name="T10"> администрации МО «Мелекесский район» </text:span><text:span text:style-name="T8"><text:s/></text:span><text:span text:style-name="T7">«О предоставлении выплат на приобретение жилого помещения отдельным категориям граждан, постоянно проживающих на территории муниципального образования «Мелекесский <text:s/>район» Ульяновской области»</text:span><text:span text:style-name="T12"> </text:span><text:span text:style-name="T15">(далее – Проект). <text:s/></text:span></text:p>
      <text:p text:style-name="P10"><text:tab/><text:span text:style-name="T11">Проект</text:span> внесен <text:span text:style-name="T11">Комитетом по управлению муниципальным имуществом и земельным отношениям <text:s/>администрации МО «Мелекесский район».</text:span></text:p>
      <text:p text:style-name="P21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0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1">а</text:span>дминистрации <text:span text:style-name="T11">района</text:span> от 19.09.2012 № 1111.</text:p>
      <text:p text:style-name="P22"/>
      <text:p text:style-name="P22">2.Описание проекта</text:p>
      <text:p text:style-name="P25">Проект разработан в соответствии с постановлением Правительства Ульяновской области от 30.03.2011 № 12/131-П «О предоставлении выплат на приобретение жилого помещения отдельным категориям граждан, постоянно проживающих на территории Ульяновской области».</text:p>
      <text:p text:style-name="P25">Предполагается утвердить Положение о предоставлении единовременных выплат на приобретение жилого помещения работникам муниципальных учреждений МО «Мелекесский район» по основному месту работу, постоянно проживающим и работающим на территории МО «Мелекесский район». Проектом Положения <text:s/>определены требования к работникам, установлен размер и формы выплаты, порядок выдачи свидетельства о предоставлении единовременной выплаты на приобретение жилого помещения. </text:p>
      <text:p text:style-name="P25">Проектом определён уполномоченный орган — Комитет <text:s/>по управлению муниципальным имуществом и земельным отношениям, закреплены его функции. </text:p>
      <text:p text:style-name="P25">Приложением к постановлению предлагается утвердить Методика расчета единовременной социальной выплаты на приобретение жилья работникам муниципальных учреждений МО «Мелекесский район». </text:p>
      <text:p text:style-name="P25"><text:soft-page-break/>Пунктом 4 проекта постановления предполагается признать утратившими силу ране принятые акты в данной сфере.</text:p>
      <text:p text:style-name="P28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text:span text:style-name="T24"> </text:span>Данный вопрос относится к компетенции администрации <text:s/>муниципального образования «Мелекесский район» Ульяновской области. <text:s text:c="2"/></text:p>
      <text:p text:style-name="P26"/>
      <text:p text:style-name="P27">3. Выявленные в положениях проекта постановления факторы, которые способствуют или могут способствовать созданию условий </text:p>
      <text:p text:style-name="P14">для проявления коррупции</text:p>
      <text:p text:style-name="P14"/>
      <text:p text:style-name="P29">Факторов, которые способствуют или могут способствовать созданию условий для проявления коррупции в связи с принятием данного <text:span text:style-name="T11">постановления</text:span>, не выявлено. </text:p>
      <text:p text:style-name="P11"/>
      <text:p text:style-name="P11">4.Выводы по результатам антикоррупционной экспертизы</text:p>
      <text:p text:style-name="P23"><text:span text:style-name="T15">Проект</text:span><text:span text:style-name="T16"> </text:span><text:span text:style-name="T15">постановления</text:span><text:span text:style-name="T16"> </text:span><text:span text:style-name="T17"><text:s/></text:span><text:span text:style-name="T19"><text:s/></text:span><text:span text:style-name="T17">«</text:span><text:span text:style-name="T20">О предоставлении выплат на приобретение жилого помещения отдельным категориям граждан, постоянно проживающих на территории муниципального образования «Мелекесский <text:s/>район» Ульяновской области» </text:span><text:span text:style-name="T13"><text:s/></text:span><text:span text:style-name="T18">признаётся прошедшим антикоррупционную экспертизу. </text:span></text:p>
      <text:p text:style-name="P24"/>
      <text:p text:style-name="P15"/>
      <text:p text:style-name="P16"/>
      <text:p text:style-name="P16">Начальник отдела </text:p>
      <text:p text:style-name="P16">правового обеспечения <text:span text:style-name="T14">администрации</text:span></text:p>
      <text:p text:style-name="P17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5-21T11:53:16.06</dc:date>
    <meta:print-date>2018-05-21T11:41:13.51</meta:print-date>
    <meta:document-statistic meta:table-count="0" meta:image-count="0" meta:object-count="0" meta:page-count="2" meta:paragraph-count="28" meta:word-count="408" meta:character-count="3964" meta:non-whitespace-character-count="3348"/>
    <meta:user-defined meta:name="Info 1"/>
    <meta:user-defined meta:name="Info 2"/>
    <meta:user-defined meta:name="Info 3"/>
    <meta:user-defined meta:name="Info 4"/>
  </office:meta>
</office:document-meta>
</file>